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Roboto" svg:font-family="Roboto, sans-serif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124cm" fo:margin-left="0.046cm" table:align="left" style:writing-mode="lr-tb"/>
    </style:style>
    <style:style style:name="Tabela3.A" style:family="table-column">
      <style:table-column-properties style:column-width="2.302cm"/>
    </style:style>
    <style:style style:name="Tabela3.B" style:family="table-column">
      <style:table-column-properties style:column-width="14.658cm"/>
    </style:style>
    <style:style style:name="Tabela3.C" style:family="table-column">
      <style:table-column-properties style:column-width="0.053cm"/>
    </style:style>
    <style:style style:name="Tabela3.D" style:family="table-column">
      <style:table-column-properties style:column-width="0.1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3.D1" style:family="table-cell">
      <style:table-cell-properties style:vertical-align="top" fo:padding="0cm" fo:border="none" style:writing-mode="lr-tb"/>
    </style:style>
    <style:style style:name="Tabela3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3.D15" style:family="table-cell" style:data-style-name="N0">
      <style:table-cell-properties style:vertical-align="top" fo:padding="0cm" fo:border="none" style:writing-mode="lr-tb"/>
    </style:style>
    <style:style style:name="Tabela3.20" style:family="table-row">
      <style:table-row-properties style:min-row-height="0.572cm" fo:keep-together="auto"/>
    </style:style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8144e" style:font-size-asian="12pt" style:font-name-complex="Times New Roman" style:font-size-complex="12pt"/>
    </style:style>
    <style:style style:name="P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Table_20_Contents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able_20_Contents">
      <style:paragraph-properties fo:line-height="115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ext_20_body">
      <style:paragraph-properties fo:margin-top="0cm" fo:margin-bottom="0.212cm" style:contextual-spacing="false"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Text_20_body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15%" style:snap-to-layout-gri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Text_20_body">
      <style:paragraph-properties fo:margin-left="0.501cm" fo:margin-right="0cm" fo:margin-top="0cm" fo:margin-bottom="0cm" style:contextual-spacing="false" fo:line-height="115%" fo:text-align="start" style:justify-single-word="false" fo:orphans="2" fo:widows="2" fo:text-indent="-0.501cm" style:auto-text-indent="false" fo:padding="0cm" fo:border="none"/>
      <style:text-properties style:font-name="Times New Roman" fo:font-size="12pt" officeooo:paragraph-rsid="0028144e" style:font-size-asian="12pt" style:font-name-complex="Times New Roman" style:font-size-complex="12pt"/>
    </style:style>
    <style:style style:name="P12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28144e" style:font-size-asian="12pt" style:font-weight-asian="bold" style:font-name-complex="Times New Roman" style:font-size-complex="12pt" style:font-weight-complex="bold"/>
    </style:style>
    <style:style style:name="P16" style:family="paragraph" style:parent-style-name="Table_20_Contents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28144e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2e171c" officeooo:paragraph-rsid="002e171c" style:font-size-asian="12pt" style:font-weight-asian="bold" style:font-name-complex="Times New Roman" style:font-size-complex="12pt" style:font-weight-complex="bold"/>
    </style:style>
    <style:style style:name="P22" style:family="paragraph" style:parent-style-name="Table_20_Contents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left="0.501cm" fo:margin-right="0cm" fo:line-height="115%" fo:text-indent="-0.501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.176cm" fo:margin-bottom="0.176cm" style:contextual-spacing="false" fo:line-height="115%" fo:text-align="justify" style:justify-single-word="false" fo:orphans="2" fo:widows="2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29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32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normal" officeooo:paragraph-rsid="00153d75" style:font-size-asian="12pt" style:font-weight-asian="normal" style:font-name-complex="Times New Roman" style:font-size-complex="12pt" style:font-weight-complex="normal"/>
    </style:style>
    <style:style style:name="P33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5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2e171c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8" style:family="paragraph" style:parent-style-name="Text_20_body">
      <style:paragraph-properties fo:line-height="115%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9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21edd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0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21edd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2e171c" officeooo:paragraph-rsid="002e171c" style:font-size-asian="12pt" style:font-weight-asian="normal" style:font-name-complex="Times New Roman" style:font-size-complex="12pt" style:font-weight-complex="normal"/>
    </style:style>
    <style:style style:name="P42" style:family="paragraph" style:parent-style-name="Text_20_body">
      <style:paragraph-properties fo:line-height="115%" fo:text-align="justify" style:justify-single-word="false"/>
      <style:text-properties style:font-name="Times New Roman" fo:font-size="12pt" fo:letter-spacing="-0.007cm" style:font-size-asian="12pt" style:font-name-complex="Times New Roman" style:font-size-complex="12pt"/>
    </style:style>
    <style:style style:name="P43" style:family="paragraph" style:parent-style-name="Text_20_body">
      <style:paragraph-properties fo:line-height="115%" fo:text-align="justify" style:justify-single-word="false">
        <style:tab-stops>
          <style:tab-stop style:position="0.106cm"/>
        </style:tab-stops>
      </style:paragraph-properties>
      <style:text-properties style:font-name="Times New Roman" fo:font-size="12pt" fo:letter-spacing="-0.007cm" fo:font-weight="normal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45" style:family="paragraph" style:parent-style-name="Text_20_body">
      <style:paragraph-properties fo:margin-top="0cm" fo:margin-bottom="0cm" style:contextual-spacing="false" fo:line-height="115%" fo:text-align="start" style:justify-single-word="false" fo:orphans="2" fo:widows="2" fo:padding="0cm" fo:border="none"/>
      <style:text-properties style:font-name="Times New Roman" fo:font-weight="bold" officeooo:rsid="003dd4d5" officeooo:paragraph-rsid="0028144e" style:font-weight-asian="bold" style:font-weight-complex="bold"/>
    </style:style>
    <style:style style:name="P46" style:family="paragraph" style:parent-style-name="Text_20_body">
      <style:paragraph-properties fo:margin-top="0cm" fo:margin-bottom="0cm" style:contextual-spacing="false" fo:line-height="115%" fo:text-align="start" style:justify-single-word="false" fo:orphans="2" fo:widows="2" fo:padding="0cm" fo:border="none"/>
      <style:text-properties style:font-name="Times New Roman" fo:font-weight="normal" officeooo:rsid="003e4837" officeooo:paragraph-rsid="0028144e" style:font-weight-asian="normal" style:font-weight-complex="normal"/>
    </style:style>
    <style:style style:name="P47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color="#ff3333" loext:opacity="100%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line-height="115%" fo:text-align="justify" style:justify-single-word="false"/>
      <style:text-properties fo:color="#ff3333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line-height="115%" fo:text-align="justify" style:justify-single-word="false"/>
    </style:style>
    <style:style style:name="P50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 style:text-autospace="none"/>
      <style:text-properties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line-height="115%" fo:text-align="justify" style:justify-single-word="false"/>
      <style:text-properties officeooo:paragraph-rsid="0028144e"/>
    </style:style>
    <style:style style:name="P53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</style:style>
    <style:style style:name="P54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55" style:family="paragraph" style:parent-style-name="Text_20_body">
      <style:paragraph-properties fo:line-height="115%" fo:text-align="justify" style:justify-single-word="false"/>
    </style:style>
    <style:style style:name="P56" style:family="paragraph" style:parent-style-name="Normalny_20__28_Web_29_">
      <style:paragraph-properties fo:margin-top="0.176cm" fo:margin-bottom="0cm" style:contextual-spacing="false" fo:line-height="115%" fo:text-align="justify" style:justify-single-word="false"/>
      <style:text-properties officeooo:paragraph-rsid="00153d75"/>
    </style:style>
    <style:style style:name="P57" style:family="paragraph" style:parent-style-name="Standard">
      <style:paragraph-properties fo:line-height="115%" fo:text-align="start" style:justify-single-word="false"/>
      <style:text-properties officeooo:paragraph-rsid="0028144e"/>
    </style:style>
    <style:style style:name="P58" style:family="paragraph" style:parent-style-name="Standard">
      <style:paragraph-properties fo:margin-left="0.501cm" fo:margin-right="0cm" fo:line-height="115%" fo:text-indent="-0.501cm" style:auto-text-indent="false"/>
    </style:style>
    <style:style style:name="P59" style:family="paragraph" style:parent-style-name="Text_20_body">
      <style:paragraph-properties fo:line-height="115%"/>
    </style:style>
    <style:style style:name="P60" style:family="paragraph" style:parent-style-name="Text_20_body">
      <style:paragraph-properties fo:line-height="115%"/>
      <style:text-properties officeooo:paragraph-rsid="00153d75"/>
    </style:style>
    <style:style style:name="P61" style:family="paragraph" style:parent-style-name="Text_20_body">
      <style:paragraph-properties fo:margin-top="0cm" fo:margin-bottom="0.111cm" style:contextual-spacing="false" fo:line-height="115%"/>
      <style:text-properties officeooo:paragraph-rsid="0026bceb"/>
    </style:style>
    <style:style style:name="P62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3" style:family="paragraph" style:parent-style-name="Text_20_body">
      <style:paragraph-properties fo:line-height="115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4" style:family="paragraph" style:parent-style-name="Text_20_body">
      <style:paragraph-properties fo:margin-top="0cm" fo:margin-bottom="0cm" style:contextual-spacing="false" fo:line-height="115%" fo:text-align="start" style:justify-single-word="false" fo:orphans="2" fo:widows="2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3e4837" officeooo:paragraph-rsid="0028144e" style:font-size-asian="12pt" style:font-style-asian="normal" style:font-weight-asian="normal" style:font-name-complex="Roboto" style:font-weight-complex="normal"/>
    </style:style>
    <style:style style:name="P65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2e171c" officeooo:paragraph-rsid="002e171c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4f6bc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53d75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ce5ff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ea9f6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fc381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1edd0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b5a15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e171c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e6693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fffaf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316d61" style:font-size-asian="12pt" style:font-name-complex="Times New Roman" style:font-size-complex="12pt"/>
    </style:style>
    <style:style style:name="T16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7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 style:language-complex="zxx" style:country-complex="none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0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1" style:family="text">
      <style:text-properties style:font-name="Times New Roman" fo:font-size="12pt" officeooo:rsid="00153d75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24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style:use-window-font-color="true" loext:opacity="0%" style:font-name="Times New Roman" fo:font-size="12pt" fo:language="pl" fo:country="PL" officeooo:rsid="00203aef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loext:opacity="0%" style:font-name="Times New Roman" fo:font-size="12pt" fo:language="pl" fo:country="PL" officeooo:rsid="002b5a15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loext:opacity="0%" style:font-name="Times New Roman" fo:font-size="12pt" fo:language="pl" fo:country="PL" officeooo:rsid="002e171c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8" style:family="text">
      <style:text-properties style:use-window-font-color="true" loext:opacity="0%" style:font-name="Times New Roman" fo:font-size="12pt" fo:language="pl" fo:country="PL" officeooo:rsid="00316d61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9" style:family="text">
      <style:text-properties style:use-window-font-color="true" loext:opacity="0%" style:font-name="Times New Roman" fo:font-size="12pt" fo:language="pl" fo:country="PL" officeooo:rsid="00263c82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2pt" fo:language="pl" fo:country="PL" officeooo:rsid="002fffaf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officeooo:rsid="00263c82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33" style:family="text">
      <style:text-properties style:use-window-font-color="true" loext:opacity="0%" style:font-name="Times New Roman" fo:font-size="12pt" officeooo:rsid="0021edd0" style:font-size-asian="12pt" style:font-name-complex="Times New Roman" style:font-size-complex="12pt"/>
    </style:style>
    <style:style style:name="T34" style:family="text">
      <style:text-properties style:use-window-font-color="true" loext:opacity="0%" style:font-name="Times New Roman" fo:font-size="12pt" officeooo:rsid="00316d61" style:font-size-asian="12pt" style:font-name-complex="Times New Roman" style:font-size-complex="12pt"/>
    </style:style>
    <style:style style:name="T35" style:family="text">
      <style:text-properties officeooo:rsid="0014f6bc"/>
    </style:style>
    <style:style style:name="T36" style:family="text">
      <style:text-properties officeooo:rsid="00153d75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officeooo:rsid="00153d75"/>
    </style:style>
    <style:style style:name="T39" style:family="text">
      <style:text-properties officeooo:rsid="001681f4"/>
    </style:style>
    <style:style style:name="T40" style:family="text">
      <style:text-properties officeooo:rsid="0016b0ce"/>
    </style:style>
    <style:style style:name="T41" style:family="text">
      <style:text-properties officeooo:rsid="00193123"/>
    </style:style>
    <style:style style:name="T42" style:family="text">
      <style:text-properties officeooo:rsid="001ce5ff"/>
    </style:style>
    <style:style style:name="T43" style:family="text">
      <style:text-properties officeooo:rsid="001fc381"/>
    </style:style>
    <style:style style:name="T44" style:family="text">
      <style:text-properties officeooo:rsid="00202ba2"/>
    </style:style>
    <style:style style:name="T45" style:family="text">
      <style:text-properties officeooo:rsid="00203aef"/>
    </style:style>
    <style:style style:name="T46" style:family="text">
      <style:text-properties officeooo:rsid="0021edd0"/>
    </style:style>
    <style:style style:name="T47" style:family="text">
      <style:text-properties officeooo:rsid="00263c82"/>
    </style:style>
    <style:style style:name="T48" style:family="text">
      <style:text-properties fo:font-variant="normal" fo:text-transform="none" style:use-window-font-color="true" loext:opacity="0%" fo:font-size="12pt" fo:letter-spacing="normal" fo:language="pl" fo:country="PL" fo:font-style="normal" officeooo:rsid="0028144e" style:letter-kerning="true" style:font-name-asian="Lucida Sans Unicode" style:font-size-asian="12pt" style:language-asian="zh" style:country-asian="CN" style:font-style-asian="normal" style:font-name-complex="Roboto" style:font-size-complex="12pt" style:language-complex="hi" style:country-complex="IN"/>
    </style:style>
    <style:style style:name="T49" style:family="text">
      <style:text-properties fo:font-variant="normal" fo:text-transform="none" style:use-window-font-color="true" loext:opacity="0%" fo:font-size="12pt" fo:letter-spacing="normal" fo:language="pl" fo:country="PL" fo:font-style="normal" style:letter-kerning="true" style:font-name-asian="SimSun" style:font-size-asian="12pt" style:language-asian="zh" style:country-asian="CN" style:font-style-asian="normal" style:font-name-complex="Roboto" style:font-size-complex="12pt" style:language-complex="hi" style:country-complex="IN"/>
    </style:style>
    <style:style style:name="T50" style:family="text">
      <style:text-properties fo:font-variant="normal" fo:text-transform="none" style:use-window-font-color="true" loext:opacity="0%" fo:font-size="12pt" fo:letter-spacing="normal" fo:font-style="normal" style:font-size-asian="12pt" style:font-style-asian="normal" style:font-name-complex="Roboto"/>
    </style:style>
    <style:style style:name="T51" style:family="text">
      <style:text-properties fo:font-variant="normal" fo:text-transform="none" style:use-window-font-color="true" loext:opacity="0%" fo:font-size="12pt" fo:letter-spacing="normal" fo:font-style="normal" officeooo:rsid="003e4837" style:font-size-asian="12pt" style:font-style-asian="normal" style:font-name-complex="Roboto"/>
    </style:style>
    <style:style style:name="T52" style:family="text">
      <style:text-properties fo:font-variant="normal" fo:text-transform="none" style:use-window-font-color="true" loext:opacity="0%" fo:letter-spacing="normal" fo:font-style="normal" fo:font-weight="normal" officeooo:rsid="002a4fe6" style:font-style-asian="normal" style:font-weight-asian="normal" style:font-name-complex="Roboto" style:font-weight-complex="normal"/>
    </style:style>
    <style:style style:name="T53" style:family="text">
      <style:text-properties fo:font-variant="normal" fo:text-transform="none" style:use-window-font-color="true" loext:opacity="0%" fo:letter-spacing="normal" fo:font-style="normal" fo:font-weight="normal" officeooo:rsid="003e4837" style:font-style-asian="normal" style:font-weight-asian="normal" style:font-name-complex="Roboto" style:font-weight-complex="normal"/>
    </style:style>
    <style:style style:name="T54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3e4837" style:letter-kerning="true" style:font-name-asian="SimSun" style:language-asian="zh" style:country-asian="CN" style:font-style-asian="normal" style:font-weight-asian="normal" style:font-name-complex="Roboto" style:language-complex="hi" style:country-complex="IN" style:font-weight-complex="normal"/>
    </style:style>
    <style:style style:name="T55" style:family="text">
      <style:text-properties officeooo:rsid="002a4fe6"/>
    </style:style>
    <style:style style:name="T56" style:family="text">
      <style:text-properties officeooo:rsid="002e171c"/>
    </style:style>
    <style:style style:name="T57" style:family="text">
      <style:text-properties officeooo:rsid="002e6693"/>
    </style:style>
    <style:style style:name="T58" style:family="text">
      <style:text-properties officeooo:rsid="0031ae84"/>
    </style:style>
    <style:style style:name="T59" style:family="text">
      <style:text-properties officeooo:rsid="00325e09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Regulamin Imprezy Rekreacyjno – Sportowej</text:p>
      <text:p text:style-name="P19"/>
      <text:p text:style-name="P19"><text:span text:style-name="T42">4</text:span><text:span text:style-name="T56">5</text:span><text:span text:style-name="T42">. </text:span>BIEGI PRZEŁAJOWE</text:p>
      <text:p text:style-name="P20">O PUCHAR PREZYDENTA MIASTA LEGIONOWO</text:p>
      <text:p text:style-name="P57"><text:span text:style-name="T1">CEL:</text:span><text:span text:style-name="T4"> </text:span></text:p>
      <text:p text:style-name="P3">1) Popularyzacja biegów przełajowych jako najprostszej formy rekreacji zachęcającej do aktywnego wypoczynku na świeżym powietrzu.</text:p>
      <text:p text:style-name="P15">ORGANIZATOR:</text:p>
      <text:p text:style-name="P1">1) Gmina Miejska Legionowo - Arena Legionowo, tel/fax: 022 766 45 20, </text:p>
      <text:p text:style-name="P52"><text:span text:style-name="T16">e-mail </text:span><text:a xlink:type="simple" xlink:href="mailto:arena@um.legionowo.pl" text:style-name="Internet_20_link" text:visited-style-name="Visited_20_Internet_20_Link">arena</text:a><text:a xlink:type="simple" xlink:href="mailto:arena@um.legionowo.pl" text:style-name="Internet_20_link" text:visited-style-name="Visited_20_Internet_20_Link"><text:span text:style-name="T17">@um.legionowo.pl</text:span></text:a></text:p>
      <text:p text:style-name="P15">TERMIN I MIEJSCE:</text:p>
      <text:p text:style-name="P54"><text:span text:style-name="T4">1) Data: sobota </text:span><text:span text:style-name="T12">23</text:span><text:span text:style-name="T4"> </text:span><text:span text:style-name="T27">kwietnia</text:span><text:span text:style-name="T4"> 20</text:span><text:span text:style-name="T8">2</text:span><text:span text:style-name="T12">2</text:span><text:span text:style-name="T4"> r., godzina 8.30 - 14.00.</text:span></text:p>
      <text:p text:style-name="P5">2) Miejsce: las legionowski, start i meta przy ul. Zakopiańskiej.</text:p>
      <text:p text:style-name="P26">3) Biuro zawodów dla uczestników biegu głównego <text:span text:style-name="T43">oraz biegów dziecięcych i młodzieżowych</text:span></text:p>
      <text:p text:style-name="P58"><text:span text:style-name="T4">piątek </text:span><text:span text:style-name="T12">22</text:span><text:span text:style-name="T4"> </text:span><text:span text:style-name="T27">kwietnia</text:span><text:span text:style-name="T4"> 20</text:span><text:span text:style-name="T8">2</text:span><text:span text:style-name="T12">2</text:span><text:span text:style-name="T4"> roku w godzinach 8.00 - 18.00 w hali </text:span><text:span text:style-name="T11">IŁ Capital </text:span><text:span text:style-name="T4">Arena Legionowo, <text:s/>ul. Chrobrego 50 B</text:span></text:p>
      <text:p text:style-name="P54"><text:span text:style-name="T4">sobota </text:span><text:span text:style-name="T12">23</text:span><text:span text:style-name="T4"> </text:span><text:span text:style-name="T27">kwietnia</text:span><text:span text:style-name="T4"> 20</text:span><text:span text:style-name="T9">2</text:span><text:span text:style-name="T12">2</text:span><text:span text:style-name="T4"> roku w godzinach 8.30 - 11.30 <text:s/></text:span><text:span text:style-name="T12">polana leśna przy </text:span><text:span text:style-name="T26">ul. Zakopiańska 4.</text:span></text:p>
      <text:p text:style-name="P5"><text:span text:style-name="T43">4</text:span>)W biurze zawodów w dniu zawodów dla zawodników biegu głównego udostępniony będzie depozyt.</text:p>
      <text:p text:style-name="P5"><text:span text:style-name="T43">5</text:span>) Zawody mają charakter biegów przełajowych (tylko drogi leśne).</text:p>
      <text:p text:style-name="P5"><text:span text:style-name="T44">6)</text:span> Zawody odbędą się bez względu na warunki atmosferyczne.</text:p>
      <text:p text:style-name="P49"><text:span text:style-name="T1">BIEGI MŁODZIEŻOWE</text:span><text:span text:style-name="T4">: </text:span><text:span text:style-name="T1">Start godzina 9.50</text:span></text:p>
      <text:p text:style-name="P30">Zbiórka do wszystkich biegów <text:s/>będzie miała miejsce na polanie leśnej przy ul. Zakopiańskiej <text:s text:c="10"/>pod banerem z napisem START/META i wszyscy uczestnicy danego biegu powinni się tam zgłosić <text:s text:c="6"/>i wraz z sędzią starterem udać się na miejsce startu swojego biegu. Zbiórka zawodników będzie <text:s text:c="4"/>ogłaszana przez spikera zawodów najpóźniej 2 minuty przed godziną startu danego biegu. Zawodnicy którzy udadzą się na miejsce startu samodzielnie nie będą dopuszczani do biegu.</text:p>
      <text:p text:style-name="P9">9.50 Bieg dziewcząt rocznik 201<text:span text:style-name="T47">7</text:span> i młodsi na dystansie 100 m.</text:p>
      <text:p text:style-name="P9">9.55 Bieg chłopców rocznik 201<text:span text:style-name="T47">7</text:span> i młodsi na dystansie 100 m.</text:p>
      <text:p text:style-name="P9">10.00 Bieg dziewcząt rocznik 201<text:span text:style-name="T47">6</text:span> i 201<text:span text:style-name="T47">5</text:span> na dystansie 100 m.</text:p>
      <text:p text:style-name="P9">10.05 Bieg chłopców rocznik 201<text:span text:style-name="T47">6</text:span> i 201<text:span text:style-name="T47">5</text:span> na dystansie 100 m.</text:p>
      <text:p text:style-name="P9">10.10 Bieg dziewcząt rocznik 201<text:span text:style-name="T47">4</text:span> i 20<text:span text:style-name="T35">1</text:span><text:span text:style-name="T47">3</text:span> na dystansie 200 m.</text:p>
      <text:p text:style-name="P9">10.15 Bieg chłopców rocznik 201<text:span text:style-name="T47">4</text:span> i 20<text:span text:style-name="T35">1</text:span><text:span text:style-name="T47">3</text:span><text:span text:style-name="T45"> </text:span>na dystansie 200 m.</text:p>
      <text:p text:style-name="P9">10.20 Bieg dziewcząt rocznik 20<text:span text:style-name="T40">1</text:span><text:span text:style-name="T47">2</text:span> i 20<text:span text:style-name="T45">1</text:span><text:span text:style-name="T47">1</text:span> na dystansie 300 m. </text:p>
      <text:p text:style-name="P9">10.25 Bieg chłopców rocznik 20<text:span text:style-name="T40">1</text:span><text:span text:style-name="T58">2</text:span> i 20<text:span text:style-name="T45">1</text:span><text:span text:style-name="T47">1</text:span> na dystansie 300 m.</text:p>
      <text:p text:style-name="P9">10.30 Bieg dziewcząt rocznik 20<text:span text:style-name="T47">10</text:span> i 200<text:span text:style-name="T47">9</text:span> na dystansie 400 m.</text:p>
      <text:p text:style-name="P9">10.35 Bieg chłopców rocznik 20<text:span text:style-name="T47">10</text:span> i 200<text:span text:style-name="T47">9</text:span> na dystansie 400 m.</text:p>
      <text:p text:style-name="P9">10.40 Bieg dziewcząt rocznik 20<text:span text:style-name="T47">08</text:span> i 200<text:span text:style-name="T47">7</text:span> na dystansie 500 m.</text:p>
      <text:p text:style-name="P9">10.45 Bieg chłopców rocznik 200<text:span text:style-name="T47">8</text:span> i 200<text:span text:style-name="T47">7</text:span> na dystansie 500 m.</text:p>
      <text:p text:style-name="P38">10.55 Bieg dziewcząt rocznik 200<text:span text:style-name="T47">6</text:span> i starsze na dystansie 800 m.</text:p>
      <text:p text:style-name="P38">11.05 Bieg chłopców rocznik 200<text:span text:style-name="T47">6</text:span> i starsi na dystansie 800 m.</text:p>
      <text:p text:style-name="P13"/>
      <text:p text:style-name="P13"><text:soft-page-break/>BIEG GŁÓWNY <text:span text:style-name="T56">(II warianty)</text:span>:</text:p>
      <text:p text:style-name="P21">Wariant I</text:p>
      <text:p text:style-name="P36">Start godzina 12.00</text:p>
      <text:p text:style-name="P37">Kobiety <text:span text:style-name="T56">12 </text:span>km - trasa oznakowana, prowadzi drogami leśnymi (<text:span text:style-name="T56">2</text:span> pętl<text:span text:style-name="T56">e</text:span>),</text:p>
      <text:p text:style-name="P37">Mężczyźni 12 km - trasa oznakowana, prowadzi drogami leśnymi (2 pętle).</text:p>
      <text:p text:style-name="P21">Wariant II</text:p>
      <text:p text:style-name="P36">Start godzina 12.<text:span text:style-name="T56">15</text:span></text:p>
      <text:p text:style-name="P36">Kobiety <text:span text:style-name="T56">6 </text:span>km - trasa oznakowana, prowadzi drogami leśnymi (<text:span text:style-name="T56">1</text:span> pętl<text:span text:style-name="T56">a</text:span>),</text:p>
      <text:p text:style-name="P41">Mężczyźni 6 km - trasa oznakowana, prowadzi drogami leśnymi (1 pętla).</text:p>
      <text:p text:style-name="P21">Po wyborze dystansu i rejestracji w systemie nie ma możliwości zmiany <text:span text:style-name="T57">odległości. Biegacze, którzy podczas biegu 12 km zrezygnują z dalszej rywalizacji po 1 pętli będą zdyskwalifikowani.</text:span></text:p>
      <text:p text:style-name="P27">Zbiórka do biegów będzie miała miejsce na mecie na polanie leśnej przy ul. Zakopiańskiej pod bramą START/META</text:p>
      <text:p text:style-name="P49"><text:span text:style-name="T2">4. </text:span><text:span text:style-name="T22"><text:s/></text:span><text:span text:style-name="T1">WARUNKI <text:s/>UCZESTNICTWA:</text:span></text:p>
      <text:p text:style-name="P24">OPŁATY:</text:p>
      <text:p text:style-name="P48">Opłata dotyczy tylko uczestników biegu OPEN</text:p>
      <text:p text:style-name="P44">Uczestnicy biegów dziecięcych i młodzież nie ponoszą opłat za biegi.</text:p>
      <text:p text:style-name="P25">Opłata za udział w biegu OPEN wyłącznie przelewem na konto :</text:p>
      <text:p text:style-name="P49"><text:span text:style-name="T4">2</text:span><text:span text:style-name="T13">5 </text:span><text:span text:style-name="T4">zł za udział w Biegu Głównym z pełnym pakietem startowym. W skład pełnego pakietu wchodzi: </text:span><text:span text:style-name="T25">bezzwrotny</text:span><text:span text:style-name="T4"> numer startowy, torba na depozyt, gadżet biegowy, posiłek, medal.</text:span></text:p>
      <text:p text:style-name="P13">Biegi dziecięce i <text:s/>młodzieżowe :</text:p>
      <text:p text:style-name="P1">Zawodnicy - pisemna zgoda rodziców lub opiekunów prawnych.</text:p>
      <text:p text:style-name="P13">W biegu głównym:</text:p>
      <text:p text:style-name="P2">Zawodnicy niepełnoletni - pisemna zgoda rodziców lub opiekunów prawnych. </text:p>
      <text:p text:style-name="P50"><text:span text:style-name="T4">Pozostali zawodnicy - podpisanie oświadczenia o</text:span><text:span text:style-name="T20"> braku przeciwwskazań do uczestnictwa w biegu, które będzie dostępne w biurze zawodów</text:span><text:span text:style-name="T4">.</text:span></text:p>
      <text:p text:style-name="P2">Rodzice lub prawni opiekunowie rejestrujący osobę niepełnoletnią, przyjmują na siebie odpowiedzialność za start nieletniego i w tym zakresie zwalniają z odpowiedzialności Organizatora.</text:p>
      <text:p text:style-name="P14">5. ZGŁOSZENIA:</text:p>
      <text:p text:style-name="P23">Zgłoszenia przez internet tylko dla uczestników biegu OPEN.</text:p>
      <text:p text:style-name="P47">Zgłoszenia do biegów dziecięcych i młodzieżowych tylko w biurze zawodów.</text:p>
      <text:p text:style-name="P56"><text:span text:style-name="T4">1) Zgłoszenia do biegu głównego przyjmowane są od </text:span><text:span text:style-name="T14">25</text:span><text:span text:style-name="T4"> </text:span><text:span text:style-name="T30">marca</text:span><text:span text:style-name="T4"> do </text:span><text:span text:style-name="T14">21</text:span><text:span text:style-name="T5"> </text:span><text:span text:style-name="T30">kwietnia</text:span><text:span text:style-name="T4"> 20</text:span><text:span text:style-name="T10">2</text:span><text:span text:style-name="T14">2</text:span><text:span text:style-name="T4"> roku poprzez wypełnienie formularza zgłoszeniowego na stronie internetowej www.zapisyonline.</text:span><text:span text:style-name="T29">pl</text:span><text:span text:style-name="T5">.</text:span><text:span text:style-name="T4"> Wpłatę za udział w biegu należy dokonać</text:span><text:span text:style-name="T18"> </text:span><text:span text:style-name="T4">przelewem na konto nr: Santander Bank Polska SA 96 1090 1841 0000 0001 4147 9243, ul. marsz. J. Piłsudskiego 41, 05-120 Legionowo, w tytule: (imię i nazwisko zawodnika, </text:span><text:span text:style-name="T7">4</text:span><text:span text:style-name="T15">5</text:span><text:span text:style-name="T7">.</text:span><text:span text:style-name="T6"> Biegi Przełajowe</text:span><text:span text:style-name="T4">). </text:span></text:p>
      <text:p text:style-name="P51"><text:span text:style-name="T4">2) </text:span><text:span text:style-name="T20">Każdy uczestnik jest zobowiązany do wniesienia opłaty startowej w ciągu </text:span><text:span text:style-name="T21">5</text:span><text:span text:style-name="T3"> dni</text:span><text:span text:style-name="T20"> od momentu </text:span></text:p>
      <text:p text:style-name="P28">dokonania zgłoszenia do biegu. W przeciwnym wypadku jego zgłoszenie zostanie anulowane. <text:s text:c="13"/>3) Istnieje możliwość wniesienia opłaty startowej za większą liczbę Uczestników na jednym <text:s text:c="29"/></text:p>
      <text:p text:style-name="P31">blankiecie wpłaty (jednym przelewie). W tym wypadku w dopisku (w tytule przelewu) należy wpisać "wpłata grupowa" oraz imiona i nazwiska wszystkich osób zgłaszanych do biegów. <text:s text:c="6"/></text:p>
      <text:p text:style-name="P51"><text:span text:style-name="T21">4</text:span><text:span text:style-name="T20">) </text:span><text:span text:style-name="T19">Limit zgłoszeń do biegu głównego wynosi </text:span><text:span text:style-name="T31">200</text:span><text:span text:style-name="T19"> osób</text:span><text:span text:style-name="T20">. Organizator zastrzega sobie prawo wcześniejszego zamknięcia zapisów.</text:span></text:p>
      <text:p text:style-name="P29"><text:span text:style-name="T36">5</text:span>) Wszyscy zawodnicy muszą zostać zweryfikowani w biurze zawodów, podczas weryfikacji <text:s text:c="15"/>zawodnicy muszą posiadać dokument ze zdjęciem celem weryfikacji danych osobowych <text:s text:c="17"/>oraz wieku.</text:p>
      <text:p text:style-name="P53"><text:span text:style-name="T6">6</text:span><text:span text:style-name="T4">) Po</text:span><text:span text:style-name="T23">twierdzenie zgłoszeń i odbiór numerów startowych odbędzie się w biurze zawodów.</text:span></text:p>
      <text:p text:style-name="P55"><text:soft-page-break/><text:span text:style-name="T6">7</text:span><text:span text:style-name="T4">) W przypadku opłat startowych wniesionych na ko</text:span><text:span text:style-name="T32">nto organizatora po </text:span><text:span text:style-name="T28">21</text:span><text:span text:style-name="T32"> </text:span><text:span text:style-name="T28">kwietnia</text:span><text:span text:style-name="T32"> 20</text:span><text:span text:style-name="T33">2</text:span><text:span text:style-name="T34">2</text:span><text:span text:style-name="T32"> roku</text:span><text:span text:style-name="T4"> konieczne będzie przedstawienie przy weryfikacji w Biurze Zawodów dowodu wpłaty w formie wydruku.</text:span></text:p>
      <text:p text:style-name="P42"><text:span text:style-name="T36">8</text:span>) Opłata raz uiszczona nie podlega zwrotowi. </text:p>
      <text:p text:style-name="P43"><text:span text:style-name="T38">9</text:span><text:span text:style-name="T37">) W biegu OPEN może wziąć udział osoba, która najpóźniej w dniu imprezy ukończyła 1</text:span><text:span text:style-name="T38">8</text:span><text:span text:style-name="T37"> lat.</text:span></text:p>
      <text:p text:style-name="P55"><text:span text:style-name="T24">6. </text:span><text:span text:style-name="T1">NAGRODY:</text:span></text:p>
      <text:p text:style-name="P63">OPEN</text:p>
      <text:p text:style-name="P32">1. Miejsca 1-3 w biegach przełajowych w kategorii generalnej kobiet i mężczyzn: puchary i nagrody.</text:p>
      <text:p text:style-name="P39"><text:span text:style-name="T36">2. </text:span>Miejsca 1-3 w biegach przełajowych w kategoriach wiekowych: statuetki lub puchary.</text:p>
      <text:p text:style-name="P40"><text:span text:style-name="T46">3. </text:span>Puchar oraz nagroda dla najlepszej zawodniczki i najlepszego zawodnika z Legionowa.</text:p>
      <text:p text:style-name="P40"><text:span text:style-name="T46">4. </text:span>Uwaga – nagrody w kategorii OPEN i kategoriach wiekowych nie dublują się.</text:p>
      <text:p text:style-name="P40"><text:span text:style-name="T46">5</text:span>. Pamiątkowe medale dla wszystkich uczestników.</text:p>
      <text:p text:style-name="P40"><text:span text:style-name="T46">6</text:span>. Organizator ma prawo zmiany puli nagród.</text:p>
      <text:p text:style-name="P62">DZIECI I MŁODZIEŻ:</text:p>
      <text:p text:style-name="P4">1) Miejsca 1-3 w biegach przełajowych dziecięcych i młodzieżowych: puchary lub statuetki.</text:p>
      <text:p text:style-name="P4">2) Upominki dla wszystkich uczestników.</text:p>
      <text:p text:style-name="P4">3) Pamiątkowe medale dla wszystkich uczestników.</text:p>
      <text:p text:style-name="P35">4) Organizator ma prawo zmiany puli nagród.</text:p>
      <text:p text:style-name="P45"><text:span text:style-name="T48">7. </text:span><text:span text:style-name="T51">ZALECENIA ZWIĄZANE Z EPIDEMIĄ COVID-19</text:span></text:p>
      <text:p text:style-name="P64">1. Na terenie strefy zawodów znajdują się tylko zawodnicy biorący udział w biegu oraz obsługa biegu.</text:p>
      <text:p text:style-name="P64">2. Na terenie strefy zawodów obowiązuje zachowanie dystansu społecznego.</text:p>
      <text:p text:style-name="P64">3. Zawodnicy podczas wejścia do strefy startu/mety noszą maseczki do momentu przekroczenia linii startu.</text:p>
      <text:p text:style-name="P46"><text:span text:style-name="T50">4. </text:span><text:span text:style-name="T49">Zalecamy</text:span><text:span text:style-name="T50"> posiadanie własnych długopisów.</text:span></text:p>
      <text:p text:style-name="P11"><text:span text:style-name="T52">5</text:span><text:span text:style-name="T53">. Organizator zastrzega sobie prawo do zmian w Regulaminie w razie zmiany treści Rozporządzenia Rady Ministrów w sprawie ustanowienia określonych ograniczeń, nakazów i zakazów w związku z </text:span><text:span text:style-name="T54">wystąpieniem stanu epidemii.</text:span><text:span text:style-name="T53"> </text:span></text:p>
      <text:p text:style-name="P18">7. POSTANOWIENIA KOŃCOWE:</text:p>
      <text:p text:style-name="P34">1) Organizator zapewnia podstawową opiekę medyczną i ubezpieczenie NNW.</text:p>
      <text:p text:style-name="P34">2) W sprawach nie objętych regulaminem rozstrzyga organizator.</text:p>
      <text:p text:style-name="P34">3) Każdy zawodnik ma obowiązek zapoznać się z regulaminem biegu i zobowiązany jest do jego<text:line-break/>przestrzegania.</text:p>
      <text:p text:style-name="P34">4)Pobranie numeru startowego jest równoznaczne z akceptacją regulaminu biegu.<text:line-break/>Podczas biegu zawodnicy muszą posiadać numery startowe przypięte z przodu do koszulki. <text:s text:c="14"/>Pod karą dyskwalifikacji niedozwolone jest zasłanianie numeru startowego. <text:s/></text:p>
      <text:p text:style-name="P33">5)Zawodnicy wyrażają zgodę na przetwarzanie swoich danych osobowych i wizerunku przez<text:line-break/>organizatora w materiałach informacyjnych i reklamowych biegu. <text:s text:c="56"/>6) Uczestnik przyjmuje do wiadomości, że udział w biegu wiąże się z wysiłkiem fizycznym<text:line-break/>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Podpisanie oświadczenia <text:s/>o znajomości regulaminu oznacza, że Uczestnik rozważył i ocenił zakres i charakter ryzyka wiążącego się z udziałem w biegu, startuje dobrowolnie i wyłącznie na własną odpowiedzialność.</text:p>
      <text:p text:style-name="P17">8. GRUPY WIEKOWE</text:p>
      <text:p text:style-name="P60"><text:soft-page-break/>1. KOBIETY (wiek uczestnika, rocznik)<text:line-break/>I – 18-29 lat, 200<text:span text:style-name="T59">4</text:span>- 19<text:span text:style-name="T59">93</text:span><text:line-break/>II – 30-39 lat, 19<text:span text:style-name="T46">9</text:span><text:span text:style-name="T59">2</text:span> – 198<text:span text:style-name="T59">3</text:span><text:line-break/>III – 40-49 lat, 19<text:span text:style-name="T46">8</text:span><text:span text:style-name="T59">2</text:span> – 197<text:span text:style-name="T59">3</text:span><text:line-break/>IV – 50 – 59 lat, 19<text:span text:style-name="T46">7</text:span><text:span text:style-name="T59">2</text:span> – 196<text:span text:style-name="T59">3</text:span><text:line-break/>V – 60 i starsze, 19<text:span text:style-name="T46">6</text:span><text:span text:style-name="T59">2</text:span> i starsze</text:p>
      <text:p text:style-name="P61">2. MĘŻCZYŹNI (wiek uczestnika, rocznik)<text:line-break/>I – 18-29 lat, 200<text:span text:style-name="T59">4</text:span>- 199<text:span text:style-name="T59">3</text:span><text:line-break/>II – 30-39 lat, 19<text:span text:style-name="T46">9</text:span><text:span text:style-name="T59">2</text:span> – 198<text:span text:style-name="T59">3</text:span> <text:line-break/>III – 40-49 lat, 19<text:span text:style-name="T46">8</text:span><text:span text:style-name="T59">2</text:span> – 197<text:span text:style-name="T59">3</text:span><text:line-break/>IV – 50 – 59 lat, 19<text:span text:style-name="T46">7</text:span><text:span text:style-name="T59">2</text:span> – 196<text:span text:style-name="T59">3</text:span><text:line-break/>V – 60 – 69 lat, 19<text:span text:style-name="T46">6</text:span><text:span text:style-name="T59">2</text:span> – 195<text:span text:style-name="T59">3</text:span></text:p>
      <text:p text:style-name="P61">VI – 70 i starsi 19<text:span text:style-name="T46">5</text:span><text:span text:style-name="T59">2</text:span></text:p>
      <text:p text:style-name="P60"/>
      <text:p text:style-name="P59"/>
      <text:p text:style-name="P5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>9. PROGRAM ZAWODÓW</text:p>
      <text:p text:style-name="P17">(godziny biegów dziecięcych i młodzieżowych mogą ulec nieznacznym zmianom)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6">GODZINA</text:p>
          </table:table-cell>
          <table:table-cell table:style-name="Tabela3.A1" office:value-type="string">
            <text:p text:style-name="P16">TREŚĆ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22">8.30 – 9.45</text:p>
          </table:table-cell>
          <table:table-cell table:style-name="Tabela3.A2" office:value-type="string">
            <text:p text:style-name="P22">Weryfikacja zawodników i wydawanie numerów startowych do biegów dziecięcych i młodzieżowych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22">8.30 - 11.30</text:p>
          </table:table-cell>
          <table:table-cell table:style-name="Tabela3.A2" office:value-type="string">
            <text:p text:style-name="P22">Weryfikacja zawodników i wydawanie numerów startowych do biegu OPEN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9.50</text:p>
          </table:table-cell>
          <table:table-cell table:style-name="Tabela3.A2" office:value-type="string">
            <text:p text:style-name="P12">Bieg <text:s/>dziewcząt <text:s/>rocznik <text:s/>201<text:span text:style-name="T41">5</text:span> i młodsi na dystansie 100 m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9.55</text:p>
          </table:table-cell>
          <table:table-cell table:style-name="Tabela3.A2" office:value-type="string">
            <text:p text:style-name="P12">Bieg <text:s/>chłopców <text:s/>rocznik <text:s/>201<text:span text:style-name="T41">5</text:span> i młodsi na dystansie 100 m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10.00</text:p>
          </table:table-cell>
          <table:table-cell table:style-name="Tabela3.A2" office:value-type="string">
            <text:p text:style-name="P12">Bieg <text:s/>dziewcząt <text:s/>rocznik <text:s/>201<text:span text:style-name="T41">4</text:span> - 201<text:span text:style-name="T41">3</text:span> na dystansie 100 m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10.05</text:p>
          </table:table-cell>
          <table:table-cell table:style-name="Tabela3.A2" office:value-type="string">
            <text:p text:style-name="P12">Bieg <text:s/>chłopców <text:s/>rocznik <text:s/>201<text:span text:style-name="T41">4</text:span> - 201<text:span text:style-name="T41">3</text:span> na dystansie 100 m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10.10</text:p>
          </table:table-cell>
          <table:table-cell table:style-name="Tabela3.A2" office:value-type="string">
            <text:p text:style-name="P12">Bieg dziewcząt rocznik 201<text:span text:style-name="T41">2</text:span> - 20<text:span text:style-name="T39">11</text:span> na dystansie 200 m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10.15</text:p>
          </table:table-cell>
          <table:table-cell table:style-name="Tabela3.A2" office:value-type="string">
            <text:p text:style-name="P12">Bieg chłopców rocznik 201<text:span text:style-name="T41">2</text:span>- 20<text:span text:style-name="T39">11</text:span> na dystansie 200 m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10.20 </text:p>
          </table:table-cell>
          <table:table-cell table:style-name="Tabela3.A2" office:value-type="string">
            <text:p text:style-name="P12">Bieg dziewcząt rocznik 20<text:span text:style-name="T41">10</text:span> – 200<text:span text:style-name="T41">9</text:span> na dystansie 300 m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10.25</text:p>
          </table:table-cell>
          <table:table-cell table:style-name="Tabela3.A2" office:value-type="string">
            <text:p text:style-name="P12">Bieg chłopców rocznik 20<text:span text:style-name="T41">10</text:span> - 200<text:span text:style-name="T41">9</text:span> na dystansie 300 m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10.30</text:p>
          </table:table-cell>
          <table:table-cell table:style-name="Tabela3.A2" office:value-type="string">
            <text:p text:style-name="P12">Bieg dziewcząt rocznik 200<text:span text:style-name="T41">8</text:span> - 200<text:span text:style-name="T41">7</text:span> na dystansie 400 m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10.35</text:p>
          </table:table-cell>
          <table:table-cell table:style-name="Tabela3.A2" office:value-type="string">
            <text:p text:style-name="P12">Bieg chłopców rocznik 200<text:span text:style-name="T41">8</text:span> - 200<text:span text:style-name="T41">7</text:span> na dystansie 400 m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10.40</text:p>
          </table:table-cell>
          <table:table-cell table:style-name="Tabela3.A2" office:value-type="string">
            <text:p text:style-name="P12">Bieg dziewcząt rocznik 200<text:span text:style-name="T41">6</text:span> - 200<text:span text:style-name="T41">5</text:span> na dystansie 500 m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10.45</text:p>
          </table:table-cell>
          <table:table-cell table:style-name="Tabela3.A2" office:value-type="string">
            <text:p text:style-name="P12">Bieg chłopców rocznik 200<text:span text:style-name="T41">6</text:span> - 200<text:span text:style-name="T41">5</text:span> na dystansie 500 m.</text:p>
          </table:table-cell>
          <table:table-cell table:style-name="Tabela3.C1" office:value-type="string">
            <text:p text:style-name="P10"/>
          </table:table-cell>
          <table:table-cell table:style-name="Tabela3.D15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10.55</text:p>
          </table:table-cell>
          <table:table-cell table:style-name="Tabela3.A2" office:value-type="string">
            <text:p text:style-name="P12">Bieg dziewcząt rocznik 200<text:span text:style-name="T41">4</text:span> <text:s/>i starsze na dystansie 800 m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11.05</text:p>
          </table:table-cell>
          <table:table-cell table:style-name="Tabela3.A2" office:value-type="string">
            <text:p text:style-name="P12">Bieg chłopców rocznik 200<text:span text:style-name="T41">4</text:span> i starsi na dystansie 800 m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12"/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6">Dekoracja uczestników (bezpośrednio po każdym biegu)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20">
          <table:table-cell table:style-name="Tabela3.A2" office:value-type="string">
            <text:p text:style-name="P22">12.00</text:p>
          </table:table-cell>
          <table:table-cell table:style-name="Tabela3.A2" office:value-type="string">
            <text:p text:style-name="P22">Start biegu głównego <text:s/>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6">13.30</text:p>
          </table:table-cell>
          <table:table-cell table:style-name="Tabela3.A1" office:value-type="string">
            <text:p text:style-name="P6">Dekoracja uczestników biegu głównego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Roboto" svg:font-family="Roboto, sans-serif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WW8Num11z0" style:family="text">
      <style:text-properties fo:color="#000000" loext:opacity="100%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2.185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ulamin Imprezy Rekreacyjno -Sportowej </dc:title>
    <meta:initial-creator>Mosir </meta:initial-creator>
    <meta:creation-date>2014-10-22T11:26:00</meta:creation-date>
    <dc:date>2022-03-28T08:59:40.487000000</dc:date>
    <meta:print-date>2021-08-17T14:39:24.805000000</meta:print-date>
    <meta:editing-cycles>57</meta:editing-cycles>
    <meta:editing-duration>P1DT51M23S</meta:editing-duration>
    <meta:generator>LibreOffice/7.3.0.3$Windows_X86_64 LibreOffice_project/0f246aa12d0eee4a0f7adcefbf7c878fc2238db3</meta:generator>
    <meta:document-statistic meta:table-count="1" meta:image-count="0" meta:object-count="0" meta:page-count="5" meta:paragraph-count="139" meta:word-count="1466" meta:character-count="9842" meta:non-whitespace-character-count="8284"/>
  </office:meta>
</office:document-meta>
</file>